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list-style-name="LFO1" style:family="paragraph"/>
    <style:style style:name="T4" style:parent-style-name="DefaultParagraphFont" style:family="text">
      <style:text-properties fo:font-weight="bold" style:font-weight-asian="bold" style:font-weight-complex="bold"/>
    </style:style>
    <style:style style:name="P5" style:parent-style-name="Normal" style:list-style-name="LFO1" style:family="paragraph"/>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list-style-name="LFO2" style:family="paragraph"/>
    <style:style style:name="P11" style:parent-style-name="Normal" style:list-style-name="LFO2" style:family="paragraph"/>
    <style:style style:name="P12" style:parent-style-name="Normal" style:list-style-name="LFO2" style:family="paragraph"/>
    <style:style style:name="T13" style:parent-style-name="DefaultParagraphFont" style:family="text">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weight="bold" style:font-weight-asian="bold" style:font-weight-complex="bold"/>
    </style:style>
    <style:style style:name="P18" style:parent-style-name="Normal" style:list-style-name="LFO3" style:family="paragraph"/>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list-style-name="LFO3" style:family="paragraph"/>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list-style-name="LFO3" style:family="paragraph"/>
    <style:style style:name="T27" style:parent-style-name="DefaultParagraphFont" style:family="text">
      <style:text-properties fo:font-weight="bold" style:font-weight-asian="bold" style:font-weight-complex="bold"/>
    </style:style>
    <style:style style:name="P28" style:parent-style-name="Normal" style:list-style-name="LFO3" style:family="paragraph"/>
    <style:style style:name="T29" style:parent-style-name="DefaultParagraphFont" style:family="text">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list-style-name="LFO4" style:family="paragraph"/>
    <style:style style:name="T33" style:parent-style-name="DefaultParagraphFont" style:family="text">
      <style:text-properties fo:font-weight="bold" style:font-weight-asian="bold" style:font-weight-complex="bold"/>
    </style:style>
    <style:style style:name="P34" style:parent-style-name="Normal" style:list-style-name="LFO4" style:family="paragraph"/>
    <style:style style:name="T35" style:parent-style-name="DefaultParagraphFont" style:family="text">
      <style:text-properties fo:font-weight="bold" style:font-weight-asian="bold" style:font-weight-complex="bold"/>
    </style:style>
    <style:style style:name="P36" style:parent-style-name="Normal" style:list-style-name="LFO4" style:family="paragraph"/>
    <style:style style:name="T37" style:parent-style-name="DefaultParagraphFont" style:family="text">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list-style-name="LFO5" style:family="paragraph"/>
    <style:style style:name="T40" style:parent-style-name="DefaultParagraphFont" style:family="text">
      <style:text-properties fo:font-weight="bold" style:font-weight-asian="bold" style:font-weight-complex="bold"/>
    </style:style>
    <style:style style:name="P41" style:parent-style-name="Normal" style:list-style-name="LFO5" style:family="paragraph"/>
    <style:style style:name="T42" style:parent-style-name="DefaultParagraphFont" style:family="text">
      <style:text-properties fo:font-weight="bold" style:font-weight-asian="bold" style:font-weight-complex="bold"/>
    </style:style>
    <style:style style:name="P43" style:parent-style-name="Normal" style:list-style-name="LFO5" style:family="paragraph"/>
    <style:style style:name="T44" style:parent-style-name="DefaultParagraphFont" style:family="text">
      <style:text-properties fo:font-weight="bold" style:font-weight-asian="bold" style:font-weight-complex="bold"/>
    </style:style>
    <style:style style:name="P45" style:parent-style-name="Normal" style:list-style-name="LFO5" style:family="paragraph"/>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list-style-name="LFO6" style:family="paragraph"/>
    <style:style style:name="P49" style:parent-style-name="Normal" style:list-style-name="LFO6" style:family="paragraph"/>
    <style:style style:name="P50" style:parent-style-name="Normal" style:list-style-name="LFO6" style:family="paragraph"/>
    <style:style style:name="P51" style:parent-style-name="Normal" style:list-style-name="LFO6" style:family="paragraph"/>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P56" style:parent-style-name="Normal" style:list-style-name="LFO7" style:family="paragraph"/>
    <style:style style:name="P57" style:parent-style-name="Normal" style:list-style-name="LFO7" style:family="paragraph"/>
    <style:style style:name="P58" style:parent-style-name="Normal" style:list-style-name="LFO7" style:family="paragraph"/>
    <style:style style:name="P59" style:parent-style-name="Normal" style:list-style-name="LFO7" style:family="paragraph"/>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Driving Clinical Trial Engagement Through Innovation: How VoCACTIA Simplified SAE Reporting and Boosted Referrals at Our Small Research Site</text:p>
      <text:p text:style-name="P2">A Practical Case for ClinAsyst and VoCACTIA</text:p>
      <text:p text:style-name="Normal">As a small but dedicated clinical research site integrated within a busy physician's office, we've always been committed to contributing meaningfully to the advancement of medicine through clinical trials. But like many small sites, we faced two critical challenges:</text:p>
      <text:list text:style-name="LFO1" text:continue-numbering="true">
        <text:list-item>
          <text:p text:style-name="P3"><text:span text:style-name="T4">Limited physician engagement in clinical trial activities</text:span>, particularly when it came to referring eligible patients.</text:p>
        </text:list-item>
        <text:list-item>
          <text:p text:style-name="P5"><text:span text:style-name="T6">Inefficient and time-consuming Serious Adverse Event (SAE) reporting</text:span><text:s/>processes<text:s/>created barriers to compliance and slowed our momentum.</text:p>
        </text:list-item>
      </text:list>
      <text:p text:style-name="Normal">That’s when we discovered<text:s/><text:span text:style-name="T7">VoCACTIA</text:span>, the voice-activated solution embedded within<text:s/><text:span text:style-name="T8">ClinAsyst</text:span>, a clinical trial management software (CTMS) platform designed for real-world research settings like ours.</text:p>
      <text:p text:style-name="Normal"><draw:custom-shape svg:x="0in" svg:y="0in" svg:width="45.51042in" svg:height="0.00139in" draw:z-index="0" draw:id="id0" draw:style-name="a0" draw:name="Horizontal Line 43" text:anchor-type="as-char"><svg:title/><svg:desc/><draw:enhanced-geometry draw:type="non-primitive" svg:viewBox="0 0 21600 21600" draw:enhanced-path="M 0 0 L 21600 0 21600 21600 0 21600 Z N"/></draw:custom-shape></text:p>
      <text:p text:style-name="P9">The Engagement Challenge: A Familiar Story</text:p>
      <text:p text:style-name="Normal">Many of our physicians were supportive of research in theory—but in practice, the paperwork, protocols, and compliance tasks made it hard to stay involved. Asking them to stop during clinic hours to file a detailed SAE report or comb through records for potential study referrals just wasn’t realistic.</text:p>
      <text:p text:style-name="Normal">We needed a solution that:</text:p>
      <text:list text:style-name="LFO2" text:continue-numbering="true">
        <text:list-item>
          <text:p text:style-name="P10">Reduced administrative burden on physicians.</text:p>
        </text:list-item>
        <text:list-item>
          <text:p text:style-name="P11">Made reporting and referrals simple and fast.</text:p>
        </text:list-item>
        <text:list-item>
          <text:p text:style-name="P12">Offered a<text:s/><text:span text:style-name="T13">clear incentive</text:span><text:s/>for physicians to stay engaged.</text:p>
        </text:list-item>
      </text:list>
      <text:p text:style-name="Normal"><draw:custom-shape svg:x="0in" svg:y="0in" svg:width="45.51042in" svg:height="0.00139in" draw:z-index="0" draw:id="id1" draw:style-name="a1" draw:name="Horizontal Line 44" text:anchor-type="as-char"><svg:title/><svg:desc/><draw:enhanced-geometry draw:type="non-primitive" svg:viewBox="0 0 21600 21600" draw:enhanced-path="M 0 0 L 21600 0 21600 21600 0 21600 Z N"/></draw:custom-shape></text:p>
      <text:p text:style-name="P14">Enter VoCACTIA: Voice-Activated Compliance and Trial Investigator Assistant</text:p>
      <text:p text:style-name="Normal"><text:span text:style-name="T15">VoCACTIA</text:span><text:s/>transformed how we operate by putting the power of clinical trial participation back into the hands of physicians—<text:span text:style-name="T16">literally through their voice</text:span>.</text:p>
      <text:p text:style-name="Normal">VoCACTIA is a<text:s/><text:span text:style-name="T17">voice-activated interface</text:span><text:s/>within ClinAsyst that allows investigators and sub-investigators to:</text:p>
      <text:soft-page-break/>
      <text:list text:style-name="LFO3" text:continue-numbering="true">
        <text:list-item>
          <text:p text:style-name="P18"><text:span text:style-name="T19">Report S</text:span><text:span text:style-name="T20">erious Adverse Events (SAE)<text:s/></text:span><text:span text:style-name="T21">hands-free</text:span><text:s/>from anywhere—whether they’re between patients or driving home.</text:p>
        </text:list-item>
        <text:list-item>
          <text:p text:style-name="P22"><text:span text:style-name="T23">Dictate and submit<text:s/></text:span><text:span text:style-name="T24">safety<text:s/></text:span><text:span text:style-name="T25">information instantly</text:span>, which gets automatically logged, formatted, and filed according to compliance standards.</text:p>
        </text:list-item>
        <text:list-item>
          <text:p text:style-name="P26"><text:span text:style-name="T27">Automatically invoice for SAE</text:span></text:p>
        </text:list-item>
        <text:list-item>
          <text:p text:style-name="P28"><text:span text:style-name="T29">Refer patients to trials effortlessly</text:span>, simply by saying, “Refer patient to trial ABC123.”</text:p>
        </text:list-item>
      </text:list>
      <text:p text:style-name="Normal">It’s fast. It’s secure. And it meets all compliance and audit requirements—without disrupting clinical care.</text:p>
      <text:p text:style-name="Normal"><draw:custom-shape svg:x="0in" svg:y="0in" svg:width="45.51042in" svg:height="0.00139in" draw:z-index="0" draw:id="id2" draw:style-name="a2" draw:name="Horizontal Line 45" text:anchor-type="as-char"><svg:title/><svg:desc/><draw:enhanced-geometry draw:type="non-primitive" svg:viewBox="0 0 21600 21600" draw:enhanced-path="M 0 0 L 21600 0 21600 21600 0 21600 Z N"/></draw:custom-shape></text:p>
      <text:p text:style-name="P30">How We Use VoCACTIA to Incentivize Engagement</text:p>
      <text:p text:style-name="Normal">We partnered with ClinAsyst to establish a model where<text:s/><text:span text:style-name="T31">physicians are compensated</text:span><text:s/>for each properly reported SAE and every patient referral that leads to enrollment.</text:p>
      <text:p text:style-name="Normal">This changed the game.</text:p>
      <text:list text:style-name="LFO4" text:continue-numbering="true">
        <text:list-item>
          <text:p text:style-name="P32"><text:span text:style-name="T33">Physicians began reporting SAEs quickly and accurately</text:span>, without dreading the paperwork.</text:p>
        </text:list-item>
        <text:list-item>
          <text:p text:style-name="P34"><text:span text:style-name="T35">Referral rates increased significantly</text:span>, as the barrier to action was reduced to just a spoken sentence.</text:p>
        </text:list-item>
        <text:list-item>
          <text:p text:style-name="P36"><text:span text:style-name="T37">Engagement grew organically</text:span>, as clinicians started to see research not as a burden, but as a seamless part of patient care—and a new source of income.</text:p>
        </text:list-item>
      </text:list>
      <text:p text:style-name="Normal"><draw:custom-shape svg:x="0in" svg:y="0in" svg:width="45.51042in" svg:height="0.00139in" draw:z-index="0" draw:id="id3" draw:style-name="a3" draw:name="Horizontal Line 46" text:anchor-type="as-char"><svg:title/><svg:desc/><draw:enhanced-geometry draw:type="non-primitive" svg:viewBox="0 0 21600 21600" draw:enhanced-path="M 0 0 L 21600 0 21600 21600 0 21600 Z N"/></draw:custom-shape></text:p>
      <text:p text:style-name="P38">Results After 3 Months of Implementation</text:p>
      <text:list text:style-name="LFO5" text:continue-numbering="true">
        <text:list-item>
          <text:p text:style-name="P39"><text:span text:style-name="T40">SAE reports increased by 45%</text:span>, with faster submission timelines.</text:p>
        </text:list-item>
        <text:list-item>
          <text:p text:style-name="P41"><text:span text:style-name="T42">Patient referrals jumped 60%</text:span>, as more clinicians felt empowered to refer.</text:p>
        </text:list-item>
        <text:list-item>
          <text:p text:style-name="P43"><text:span text:style-name="T44">Physician participation in research meetings increased</text:span>, thanks to greater ownership and recognition of their role.</text:p>
        </text:list-item>
        <text:list-item>
          <text:p text:style-name="P45"><text:span text:style-name="T46">Overall compliance and sponsor satisfaction improved</text:span>, with fewer follow-ups needed for missing or delayed SAE data.</text:p>
        </text:list-item>
      </text:list>
      <text:p text:style-name="Normal"><draw:custom-shape svg:x="0in" svg:y="0in" svg:width="45.51042in" svg:height="0.00139in" draw:z-index="0" draw:id="id4" draw:style-name="a4" draw:name="Horizontal Line 47" text:anchor-type="as-char"><svg:title/><svg:desc/><draw:enhanced-geometry draw:type="non-primitive" svg:viewBox="0 0 21600 21600" draw:enhanced-path="M 0 0 L 21600 0 21600 21600 0 21600 Z N"/></draw:custom-shape></text:p>
      <text:soft-page-break/>
      <text:p text:style-name="P47">ClinAsyst + VoCACTIA: A Tailored Solution for Sites Like Ours</text:p>
      <text:p text:style-name="Normal">ClinAsyst was built with small-to-Large<text:s/>size sites in mind. It gives us:</text:p>
      <text:list text:style-name="LFO6" text:continue-numbering="true">
        <text:list-item>
          <text:p text:style-name="P48">A user-friendly dashboard for managing all trial activities.</text:p>
        </text:list-item>
        <text:list-item>
          <text:p text:style-name="P49">Integrated scheduling<text:s/>and document tracking.</text:p>
        </text:list-item>
        <text:list-item>
          <text:p text:style-name="P50">Real-time site performance analytics.</text:p>
        </text:list-item>
        <text:list-item>
          <text:p text:style-name="P51">And now, with VoCACTIA,<text:s/><text:span text:style-name="T52">a revolutionary<text:s/></text:span><text:span text:style-name="T53">voice solution</text:span><text:span text:style-name="T54"><text:s/>to engage physicians</text:span><text:s/>and streamline compliance.</text:p>
        </text:list-item>
      </text:list>
      <text:p text:style-name="Normal">We’re no longer chasing down paper reports or begging for referrals. Instead, we’re scaling our research program, one voice command at a time.</text:p>
      <text:p text:style-name="Normal"><draw:custom-shape svg:x="0in" svg:y="0in" svg:width="45.51042in" svg:height="0.00139in" draw:z-index="0" draw:id="id5" draw:style-name="a5" draw:name="Horizontal Line 48" text:anchor-type="as-char"><svg:title/><svg:desc/><draw:enhanced-geometry draw:type="non-primitive" svg:viewBox="0 0 21600 21600" draw:enhanced-path="M 0 0 L 21600 0 21600 21600 0 21600 Z N"/></draw:custom-shape></text:p>
      <text:p text:style-name="P55">Conclusion: Empower Your Physicians. Accelerate Your Trials.</text:p>
      <text:p text:style-name="Normal">VoCACTIA isn’t just a tool—it’s a strategic advantage for any research site looking to:</text:p>
      <text:list text:style-name="LFO7" text:continue-numbering="true">
        <text:list-item>
          <text:p text:style-name="P56">Increase physician involvement.</text:p>
        </text:list-item>
        <text:list-item>
          <text:p text:style-name="P57">Improve SAE reporting accuracy and speed.</text:p>
        </text:list-item>
        <text:list-item>
          <text:p text:style-name="P58">Grow referral pipelines and trial enrollment.</text:p>
        </text:list-item>
        <text:list-item>
          <text:p text:style-name="P59">Build a culture of proactive research participation.</text:p>
        </text:list-item>
      </text:list>
      <text:p text:style-name="Normal">If you’re a research site or institution looking to elevate your physician engagement and simplify trial operations,<text:s/><text:span text:style-name="T60">ClinAsyst with VoCACTIA is your answer</text:span>.</text:p>
      <text:p text:style-name="Normal"><text:span text:style-name="T61">Let your physicians speak—and let research thrive.</text:span></text:p>
      <text:p text:style-name="Normal"><draw:custom-shape svg:x="0in" svg:y="0in" svg:width="45.51042in" svg:height="0.00139in" draw:z-index="0" draw:id="id6" draw:style-name="a6" draw:name="Horizontal Line 49" text:anchor-type="as-char"><svg:title/><svg:desc/><draw:enhanced-geometry draw:type="non-primitive" svg:viewBox="0 0 21600 21600" draw:enhanced-path="M 0 0 L 21600 0 21600 21600 0 21600 Z N"/></draw:custom-shape></text:p>
      <text:p text:style-name="Normal"><text:span text:style-name="T62">Contact Us</text:span></text:p>
      <text:p text:style-name="Normal">To schedule a demo or learn more about ClinAsyst and VoCACTIA, visit<text:s/><text:a xlink:href="" office:target-frame-name="_top" xlink:show="replace"><text:span text:style-name="Hyperlink">ClinAsyst.com</text:span></text:a><text:s/>or email us at info@clinasyst.com.</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ranklyn Valcarso</meta:initial-creator>
    <dc:creator>Franklyn Valcarso</dc:creator>
    <meta:creation-date>2025-03-24T20:09:00Z</meta:creation-date>
    <dc:date>2025-03-24T20:18:00Z</dc:date>
    <meta:template xlink:href="Normal" xlink:type="simple"/>
    <meta:editing-cycles>2</meta:editing-cycles>
    <meta:editing-duration>PT540S</meta:editing-duration>
    <meta:document-statistic meta:page-count="3" meta:paragraph-count="8" meta:word-count="663" meta:character-count="4436" meta:row-count="31" meta:non-whitespace-character-count="3781"/>
  </office:meta>
</office:document-meta>
</file>