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list-style-name="LFO1" style:family="paragraph"/>
    <style:style style:name="T7" style:parent-style-name="DefaultParagraphFont" style:family="text">
      <style:text-properties fo:font-weight="bold" style:font-weight-asian="bold" style:font-weight-complex="bold"/>
    </style:style>
    <style:style style:name="P8" style:parent-style-name="Normal" style:list-style-name="LFO1" style:family="paragraph"/>
    <style:style style:name="T9" style:parent-style-name="DefaultParagraphFont" style:family="text">
      <style:text-properties fo:font-weight="bold" style:font-weight-asian="bold" style:font-weight-complex="bold"/>
    </style:style>
    <style:style style:name="P10" style:parent-style-name="Normal" style:list-style-name="LFO1" style:family="paragraph"/>
    <style:style style:name="T11" style:parent-style-name="DefaultParagraphFont" style:family="text">
      <style:text-properties fo:font-weight="bold" style:font-weight-asian="bold" style:font-weight-complex="bold"/>
    </style:style>
    <style:style style:name="P12" style:parent-style-name="Normal" style:list-style-name="LFO1" style:family="paragraph"/>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list-style-name="LFO2" style:family="paragraph"/>
    <style:style style:name="T17" style:parent-style-name="DefaultParagraphFont" style:family="text">
      <style:text-properties fo:font-weight="bold" style:font-weight-asian="bold" style:font-weight-complex="bold"/>
    </style:style>
    <style:style style:name="P18" style:parent-style-name="Normal" style:list-style-name="LFO2" style:family="paragraph"/>
    <style:style style:name="T19" style:parent-style-name="DefaultParagraphFont" style:family="text">
      <style:text-properties fo:font-weight="bold" style:font-weight-asian="bold" style:font-weight-complex="bold"/>
    </style:style>
    <style:style style:name="P20" style:parent-style-name="Normal" style:list-style-name="LFO2" style:family="paragraph"/>
    <style:style style:name="T21" style:parent-style-name="DefaultParagraphFont" style:family="text">
      <style:text-properties fo:font-weight="bold" style:font-weight-asian="bold" style:font-weight-complex="bold"/>
    </style:style>
    <style:style style:name="P22" style:parent-style-name="Normal" style:list-style-name="LFO2" style:family="paragraph"/>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list-style-name="LFO3" style:family="paragraph"/>
    <style:style style:name="T26" style:parent-style-name="DefaultParagraphFont" style:family="text">
      <style:text-properties fo:font-weight="bold" style:font-weight-asian="bold" style:font-weight-complex="bold"/>
    </style:style>
    <style:style style:name="P27" style:parent-style-name="Normal" style:list-style-name="LFO3" style:family="paragraph"/>
    <style:style style:name="T28" style:parent-style-name="DefaultParagraphFont" style:family="text">
      <style:text-properties fo:font-weight="bold" style:font-weight-asian="bold" style:font-weight-complex="bold"/>
    </style:style>
    <style:style style:name="P29" style:parent-style-name="Normal" style:list-style-name="LFO3" style:family="paragraph"/>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office:automatic-styles>
  <office:body>
    <office:text text:use-soft-page-breaks="true">
      <text:p text:style-name="P1"><text:span text:style-name="T2">Unlocking Hidden Revenue: How a Seasoned Research Site Doubled Invoiceable Revenue with ClinAsyst</text:span></text:p>
      <text:p text:style-name="Normal"><text:span text:style-name="T3">Executive Summary</text:span><text:s/>Clinical research sites with years of operational experience often operate under the assumption that their revenue capture processes are fully optimized. However, even high-performing sites can leave substantial revenue on the table due to limitations in their clinical trial management software (CTMS). This white paper outlines how a well-established research site with over a decade of experience discovered and resolved significant revenue leakage by transitioning to ClinAsyst. By leveraging ClinAsyst's robust financial tracking and invoicing features, the site was able to accurately capture and bill for unscheduled visits and Serious Adverse Event (SAE) reporting fees—leading to a doubling of invoiceable revenue within the first year.</text:p>
      <text:p text:style-name="Normal"><text:span text:style-name="T4">Background: Expertise Without Full Visibility</text:span><text:s/>The research site, operating in a metropolitan region and affiliated with multiple hospital systems, had participated in clinical trials for over 10 years. Their workflows, staff training, and patient retention strategies were exemplary. However, the site began to suspect that their existing CTMS was falling short—particularly in tracking irregular or non-standard billable items.</text:p>
      <text:p text:style-name="Normal">After a comprehensive internal audit, the leadership uncovered a troubling pattern: frequent oversights in invoicing for unscheduled study visits and SAE report submissions. These were either inadequately tracked or completely missed due to the CTMS's limited functionality.</text:p>
      <text:p text:style-name="Normal"><text:span text:style-name="T5">The Problem: Revenue Left Unclaimed</text:span><text:s/>Despite years of experience and streamlined processes, the site faced several obstacles:</text:p>
      <text:list text:style-name="LFO1" text:continue-numbering="true">
        <text:list-item>
          <text:p text:style-name="P6"><text:span text:style-name="T7">Untracked billable events</text:span>: Unscheduled visits and SAE reports were not consistently captured.</text:p>
        </text:list-item>
        <text:list-item>
          <text:p text:style-name="P8"><text:span text:style-name="T9">Invoicing gaps</text:span>: Manual entry and limited integration led to incomplete invoicing.</text:p>
        </text:list-item>
        <text:list-item>
          <text:p text:style-name="P10"><text:span text:style-name="T11">Lack of alerts</text:span>: Staff had no system-generated reminders to invoice out-of-scope activities.</text:p>
        </text:list-item>
        <text:list-item>
          <text:p text:style-name="P12"><text:span text:style-name="T13">Revenue leakage</text:span>: The site estimated up to 40% of potential invoiceable items were not billed.</text:p>
        </text:list-item>
      </text:list>
      <text:p text:style-name="Normal"><text:span text:style-name="T14">The Solution: Implementing ClinAsyst for Precision Revenue Management</text:span><text:s/>The site adopted<text:s/><text:span text:style-name="T15">ClinAsyst</text:span>, a CTMS designed to integrate financial, regulatory, and operational functions seamlessly. Within weeks of implementation, key improvements became evident:</text:p>
      <text:soft-page-break/>
      <text:list text:style-name="LFO2" text:continue-numbering="true">
        <text:list-item>
          <text:p text:style-name="P16"><text:span text:style-name="T17">Automated tracking</text:span><text:s/>of unscheduled visits and SAE reports via protocol-driven triggers.</text:p>
        </text:list-item>
        <text:list-item>
          <text:p text:style-name="P18"><text:span text:style-name="T19">Real-time alerts</text:span><text:s/>for all invoiceable events, ensuring nothing was missed.</text:p>
        </text:list-item>
        <text:list-item>
          <text:p text:style-name="P20"><text:span text:style-name="T21">Integrated invoicing engine</text:span><text:s/>that allowed coordinators and finance staff to track and submit bills in a timely and transparent manner.</text:p>
        </text:list-item>
        <text:list-item>
          <text:p text:style-name="P22"><text:span text:style-name="T23">Customizable reporting</text:span><text:s/>for ongoing financial audits and sponsor transparency.</text:p>
        </text:list-item>
      </text:list>
      <text:p text:style-name="Normal"><text:span text:style-name="T24">Results: A Dramatic Shift in Revenue Capture</text:span><text:s/>Within the first 12 months post-implementation, the site saw the following outcomes:</text:p>
      <text:list text:style-name="LFO3" text:continue-numbering="true">
        <text:list-item>
          <text:p text:style-name="P25"><text:span text:style-name="T26">100% increase in invoiceable revenue</text:span>, rising from $400,000 to $800,000 annually.</text:p>
        </text:list-item>
        <text:list-item>
          <text:p text:style-name="P27"><text:span text:style-name="T28">Reduction in billing lag time</text:span><text:s/>from an average of 45 days to under 10 days.</text:p>
        </text:list-item>
        <text:list-item>
          <text:p text:style-name="P29"><text:span text:style-name="T30">Full visibility</text:span><text:s/>into all sponsor-related receivables, improving cash flow and forecasting.</text:p>
        </text:list-item>
      </text:list>
      <text:p text:style-name="Normal"><text:span text:style-name="T31">Conclusion:<text:s/></text:span><text:span text:style-name="T32">ClinAsyst</text:span><text:span text:style-name="T33"><text:s/>for Advanced Sites</text:span><text:s/>Even the most experienced research organizations can fall victim to inefficient systems. The case of this 10-year veteran site underscores the critical role that modern, intelligent CTMS platforms like ClinAsyst play in optimizing every aspect of clinical trial operations. With ClinAsyst, financial accuracy is no longer a hope—it's a guarantee.</text:p>
      <text:p text:style-name="Normal">For research sites seeking to ensure they’re capturing every dollar they earn,<text:s/><text:span text:style-name="T34">ClinAsyst delivers the tools, insight, and control required to thrive in today's clinical research landscape</text:span>.</text:p>
      <text:p text:style-name="Normal"><text:span text:style-name="T35">Contact us today to see how ClinAsyst can uncover hidden revenue at your sit</text:span><text:span text:style-name="T36">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ranklyn Valcarso</meta:initial-creator>
    <dc:creator>Franklyn Valcarso</dc:creator>
    <meta:creation-date>2025-03-26T13:08:00Z</meta:creation-date>
    <dc:date>2025-03-26T13:26:00Z</dc:date>
    <meta:template xlink:href="Normal" xlink:type="simple"/>
    <meta:editing-cycles>1</meta:editing-cycles>
    <meta:editing-duration>PT1080S</meta:editing-duration>
    <meta:document-statistic meta:page-count="2" meta:paragraph-count="7" meta:word-count="554" meta:character-count="3705" meta:row-count="26" meta:non-whitespace-character-count="3158"/>
  </office:meta>
</office:document-meta>
</file>